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404cm" fo:margin-left="-0.217cm" table:align="left" style:writing-mode="lr-tb"/>
    </style:style>
    <style:style style:name="Tableau5.A" style:family="table-column">
      <style:table-column-properties style:column-width="5.412cm"/>
    </style:style>
    <style:style style:name="Tableau5.B" style:family="table-column">
      <style:table-column-properties style:column-width="5.413cm"/>
    </style:style>
    <style:style style:name="Tableau5.C" style:family="table-column">
      <style:table-column-properties style:column-width="5.5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4pt" officeooo:paragraph-rsid="000b84a8" style:font-size-asian="14pt" style:font-name-complex="Times" style:font-size-complex="14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.5pt" officeooo:paragraph-rsid="000b84a8" style:font-size-asian="11.5pt" style:font-name-complex="Times" style:font-size-complex="11.5pt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.5pt" officeooo:paragraph-rsid="000b84a8" style:font-size-asian="11.5pt" style:font-name-complex="Times" style:font-size-complex="11.5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.5pt" officeooo:paragraph-rsid="000b84a8" style:font-size-asian="11.5pt" style:font-name-complex="Times" style:font-size-complex="11.5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.5pt" officeooo:paragraph-rsid="000b84a8" style:font-size-asian="11.5pt" style:font-name-complex="Times" style:font-size-complex="11.5pt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rsid="000cde55" officeooo:paragraph-rsid="000cde55"/>
    </style:style>
    <style:style style:name="P11" style:family="paragraph" style:parent-style-name="Standard">
      <style:paragraph-properties fo:margin-left="1.002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12" style:family="paragraph" style:parent-style-name="Standard">
      <style:paragraph-properties fo:margin-left="1.002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.5pt" officeooo:paragraph-rsid="000b84a8" style:font-size-asian="11.5pt" style:font-name-complex="Times" style:font-size-complex="11.5pt"/>
    </style:style>
    <style:style style:name="P13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P14" style:family="paragraph" style:parent-style-name="Standard" style:list-style-name="WW8Num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b84a8"/>
    </style:style>
    <style:style style:name="T1" style:family="text">
      <style:text-properties fo:color="#000000" style:font-name="Times" fo:font-size="11.5pt" style:font-size-asian="11.5pt" style:font-name-complex="Times" style:font-size-complex="11.5pt"/>
    </style:style>
    <style:style style:name="T2" style:family="text">
      <style:text-properties fo:color="#000000" style:font-name="Times" fo:font-size="11.5pt" style:font-name-asian="Times" style:font-size-asian="11.5pt" style:font-name-complex="Times" style:font-size-complex="11.5pt"/>
    </style:style>
    <style:style style:name="T3" style:family="text">
      <style:text-properties fo:color="#000000" style:font-name="Times" fo:font-size="11.5pt" officeooo:rsid="000cde55" style:font-name-asian="Times" style:font-size-asian="11.5pt" style:font-name-complex="Times" style:font-size-complex="11.5pt"/>
    </style:style>
    <style:style style:name="T4" style:family="text">
      <style:text-properties fo:color="#000000" style:font-name="Times" fo:font-size="14pt" style:text-underline-style="solid" style:text-underline-width="auto" style:text-underline-color="font-color" style:font-size-asian="14pt" style:font-name-complex="Times" style:font-size-complex="14pt"/>
    </style:style>
    <style:style style:name="T5" style:family="text">
      <style:text-properties fo:color="#000000" style:font-name="Times" fo:font-size="14pt" style:text-underline-style="solid" style:text-underline-width="auto" style:text-underline-color="font-color" style:font-name-asian="Times" style:font-size-asian="14pt" style:font-name-complex="Times" style:font-size-complex="14pt"/>
    </style:style>
    <style:style style:name="T6" style:family="text">
      <style:text-properties fo:color="#000000" style:font-name="Times" fo:font-size="14pt" style:font-size-asian="14pt" style:font-name-complex="Times" style:font-size-complex="14pt"/>
    </style:style>
    <style:style style:name="T7" style:family="text">
      <style:text-properties fo:color="#000000" style:font-name="Times" fo:font-size="14pt" style:font-name-asian="Times" style:font-size-asian="14pt" style:font-name-complex="Times" style:font-size-complex="14pt"/>
    </style:style>
    <style:style style:name="T8" style:family="text">
      <style:text-properties fo:color="#000000" style:font-name="Times" fo:font-size="14pt" officeooo:rsid="000cde55" style:font-name-asian="Times" style:font-size-asian="14pt" style:font-name-complex="Times" style:font-size-complex="14pt"/>
    </style:style>
    <style:style style:name="T9" style:family="text">
      <style:text-properties fo:color="#000000" style:font-name="Times" fo:font-size="8pt" style:font-size-asian="8pt" style:font-name-complex="Times" style:font-size-complex="8pt"/>
    </style:style>
    <style:style style:name="T10" style:family="text">
      <style:text-properties fo:color="#000000" style:font-name="Times" fo:font-size="8pt" style:font-name-asian="Times" style:font-size-asian="8pt" style:font-name-complex="Times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Annexe</text:span><text:span text:style-name="T5"> </text:span><text:span text:style-name="T4">1</text:span></text:p>
      <text:p text:style-name="P1"/>
      <text:p text:style-name="P7"><text:span text:style-name="T6">ATTESTATION</text:span><text:span text:style-name="T7"> </text:span><text:span text:style-name="T6">DE</text:span><text:span text:style-name="T7"> </text:span><text:span text:style-name="T6">LIVRAISON</text:span><text:span text:style-name="T7"> </text:span><text:span text:style-name="T6">DU</text:span><text:span text:style-name="T7"> </text:span><text:span text:style-name="T6">MATERIEL</text:span><text:span text:style-name="T7"> </text:span><text:span text:style-name="T6">ELECTORAL</text:span><text:span text:style-name="T7"> </text:span><text:span text:style-name="T6">A</text:span><text:span text:style-name="T7"> </text:span><text:span text:style-name="T6">L</text:span><text:span text:style-name="T7">’</text:span><text:span text:style-name="T6">OCCASION</text:span><text:span text:style-name="T7"> </text:span><text:span text:style-name="T8">DE L’ELECTION PRESIDENTIELLE ET DES ELECTIONS LEGISLATIVES 2017</text:span></text:p>
      <text:p text:style-name="P1"/>
      <text:p text:style-name="P1"/>
      <text:p text:style-name="P8"><text:span text:style-name="T1">A</text:span><text:span text:style-name="T2"> </text:span><text:span text:style-name="T1">ENVOYER</text:span><text:span text:style-name="T2"> </text:span><text:span text:style-name="T1">PAR</text:span><text:span text:style-name="T2"> </text:span><text:span text:style-name="T1">FAX</text:span><text:span text:style-name="T2"> </text:span><text:span text:style-name="T1">à</text:span><text:span text:style-name="T2"> </text:span><text:span text:style-name="T1">la</text:span><text:span text:style-name="T2"> </text:span><text:span text:style-name="T1">Préfecture</text:span><text:span text:style-name="T2"> </text:span><text:span text:style-name="T1">de</text:span><text:span text:style-name="T2"> </text:span><text:span text:style-name="T3">(département concerné)</text:span><text:span text:style-name="T2"> </text:span><text:span text:style-name="T1">-</text:span><text:span text:style-name="T2"> </text:span></text:p>
      <text:p text:style-name="P8"><text:span text:style-name="T1">N°</text:span><text:span text:style-name="T2"> </text:span><text:span text:style-name="T1">de</text:span><text:span text:style-name="T2"> </text:span><text:span text:style-name="T1">fax</text:span><text:span text:style-name="T2"> </text:span><text:span text:style-name="T1">:</text:span><text:span text:style-name="T2"> </text:span></text:p>
      <text:p text:style-name="P2"/>
      <text:p text:style-name="P8"><text:span text:style-name="T1">Monsieur,</text:span><text:span text:style-name="T2"> </text:span><text:span text:style-name="T1">Madame</text:span><text:span text:style-name="T2"> </text:span><text:span text:style-name="T9">(1)</text:span><text:span text:style-name="T10"> </text:span><text:span text:style-name="T1">..............................................................................................................</text:span><text:span text:style-name="T2"> </text:span></text:p>
      <text:p text:style-name="P2"/>
      <text:p text:style-name="P8"><text:span text:style-name="T1">Représentant</text:span><text:span text:style-name="T2"> </text:span><text:span text:style-name="T1">.............................................................................................................................</text:span><text:span text:style-name="T2"> </text:span></text:p>
      <text:p text:style-name="P2"/>
      <text:p text:style-name="P8"><text:span text:style-name="T1">Certifie</text:span><text:span text:style-name="T2"> </text:span><text:span text:style-name="T1">avoir</text:span><text:span text:style-name="T2"> </text:span><text:span text:style-name="T1">reçu</text:span><text:span text:style-name="T2"> </text:span><text:span text:style-name="T1">le....................................................à</text:span><text:span text:style-name="T2"> ………</text:span><text:span text:style-name="T1">..</text:span><text:span text:style-name="T2"> …</text:span><text:span text:style-name="T1">..Heures</text:span><text:span text:style-name="T2"> ………………</text:span><text:span text:style-name="T1">.</text:span></text:p>
      <text:p text:style-name="P2"/>
      <text:p text:style-name="P7"><text:span text:style-name="T1">Détail</text:span><text:span text:style-name="T2"> </text:span><text:span text:style-name="T1">du</text:span><text:span text:style-name="T2"> </text:span><text:span text:style-name="T1">matériel</text:span><text:span text:style-name="T2"> </text:span><text:span text:style-name="T1">reçu</text:span>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10">ELECTION PRESIDENTIELLE <text:s/>- <text:s/>ELECTIONS LEGISLATIVES (rayer la mention inutile)</text:p>
            <text:p text:style-name="P10"/>
          </table:table-cell>
          <table:covered-table-cell/>
          <table:covered-table-cell/>
        </table:table-row>
        <table:table-row table:style-name="Tableau5.1">
          <table:table-cell table:style-name="Tableau5.A2" table:number-columns-spanned="3" office:value-type="string">
            <text:p text:style-name="P9"><text:span text:style-name="T1">Candidat </text:span><text:span text:style-name="T2">:</text:span></text:p>
            <text:p text:style-name="P5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9"><text:span text:style-name="T1">Imprimeur</text:span><text:span text:style-name="T2"> </text:span><text:span text:style-name="T1">(Nom</text:span><text:span text:style-name="T2"> </text:span><text:span text:style-name="T1">et</text:span><text:span text:style-name="T2"> </text:span><text:span text:style-name="T1">Adresse)</text:span><text:span text:style-name="T2"> </text:span><text:span text:style-name="T1">: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leau5.1">
          <table:table-cell table:style-name="Tableau5.A1" table:number-columns-spanned="3" office:value-type="string">
            <text:p text:style-name="P9"><text:span text:style-name="T1">Transporteur</text:span><text:span text:style-name="T2"> </text:span><text:span text:style-name="T1">(Nom</text:span><text:span text:style-name="T2"> </text:span><text:span text:style-name="T1">et</text:span><text:span text:style-name="T2"> </text:span><text:span text:style-name="T1">Adresse)</text:span><text:span text:style-name="T2"> </text:span><text:span text:style-name="T1">: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6"><text:span text:style-name="T1">Nature</text:span><text:span text:style-name="T2"> </text:span><text:span text:style-name="T1">de</text:span><text:span text:style-name="T2"> </text:span><text:span text:style-name="T1">l'imprimé</text:span></text:p>
          </table:table-cell>
          <table:table-cell table:style-name="Tableau5.A5" office:value-type="string">
            <text:p text:style-name="P6"><text:span text:style-name="T1">Quantités</text:span><text:span text:style-name="T2"> </text:span><text:span text:style-name="T1">livrées</text:span></text:p>
          </table:table-cell>
          <table:table-cell table:style-name="Tableau5.C5" office:value-type="string">
            <text:p text:style-name="P3">Observations</text:p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  <table:table-row table:style-name="Tableau5.1">
          <table:table-cell table:style-name="Tableau5.A5" office:value-type="string">
            <text:p text:style-name="P3"/>
            <text:p text:style-name="P4"/>
          </table:table-cell>
          <table:table-cell table:style-name="Tableau5.A5" office:value-type="string">
            <text:p text:style-name="P3"/>
          </table:table-cell>
          <table:table-cell table:style-name="Tableau5.C5" office:value-type="string">
            <text:p text:style-name="P3"/>
          </table:table-cell>
        </table:table-row>
      </table:table>
      <text:p text:style-name="P7"/>
      <text:list xml:id="list8441202221375734325" text:style-name="WW8Num7">
        <text:list-item>
          <text:p text:style-name="P14"><text:span text:style-name="T1">rayer</text:span><text:span text:style-name="T2"> </text:span><text:span text:style-name="T1">la</text:span><text:span text:style-name="T2"> </text:span><text:span text:style-name="T1">mention</text:span><text:span text:style-name="T2"> </text:span><text:span text:style-name="T1">inutile</text:span><text:span text:style-name="T2"> </text:span></text:p>
        </text:list-item>
      </text:list>
      <text:p text:style-name="P12"/>
      <text:p text:style-name="P11"><text:span text:style-name="T1">Signature</text:span><text:span text:style-name="T2"> </text:span><text:span text:style-name="T1">du</text:span><text:span text:style-name="T2"> </text:span><text:span text:style-name="T1">livreur<text:tab/></text:span><text:span text:style-name="T2"> <text:s text:c="36"/></text:span><text:span text:style-name="T1">Signature</text:span><text:span text:style-name="T2"> </text:span><text:span text:style-name="T1">du</text:span><text:span text:style-name="T2"> </text:span><text:span text:style-name="T1">représent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Symbol" fo:font-family="Symbol" style:font-family-generic="roman" style:font-pitch="variable" fo:font-size="11.5pt" style:font-name-asian="Times" style:font-family-asian="Times, 'Times New Roman'" style:font-family-generic-asian="roman" style:font-pitch-asian="variable" style:font-size-asian="11.5pt" style:font-name-complex="Symbol" style:font-family-complex="Symbol" style:font-family-generic-complex="roman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0:25:01.697000000</meta:creation-date>
    <dc:date>2016-03-11T10:29:42.017000000</dc:date>
    <meta:editing-duration>PT4M40S</meta:editing-duration>
    <meta:editing-cycles>2</meta:editing-cycles>
    <meta:generator>LibreOffice/5.0.6.3.0$Windows_x86 LibreOffice_project/fe46e5b82646505d0acf84e14cef05527e401d3b</meta:generator>
    <meta:print-date>2016-03-11T10:29:36.900000000</meta:print-date>
    <meta:document-statistic meta:table-count="1" meta:image-count="0" meta:object-count="0" meta:page-count="1" meta:paragraph-count="17" meta:word-count="88" meta:character-count="903" meta:non-whitespace-character-count="789"/>
  </office:meta>
</office:document-meta>
</file>